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rinses Julianaplein 16 7471AZ Goor, Prinses Julianaplein 16 7471AZ Goor, zaaknummer 0000286462, het innemen van een standplaats (tijdens Schoolfeest op 25 en 26 juni 2022) - -,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0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86462</meta:user-defined>
    <meta:user-defined meta:name="DCTERMS.abstract">het innemen van een standplaats (tijdens Schoolfeest op 25 en 26 juni 2022) -  -</meta:user-defined>
    <dc:language>nl</dc:language>
    <meta:user-defined meta:name="OVERHEIDop.locatietype/OVERHEIDop.gebiedsmarkering">Punt</meta:user-defined>
    <meta:user-defined meta:name="DC.title">Verleende vergunning reguliere procedure, Prinses Julianaplein 16 7471AZ Goor, Prinses Julianaplein 16 7471AZ Goor, zaaknummer 0000286462, het innemen van een standplaats (tijdens Schoolfeest op 25 en 26 juni 2022) - -, datum besluit 15-06-2022.</meta:user-defined>
    <meta:user-defined meta:name="DCTERMS.W3CDTF/DCTERMS.available">2022-06-17</meta:user-defined>
    <meta:user-defined meta:name="DCTERMS.W3CDTF/OVERHEIDop.jaargang">2022</meta:user-defined>
    <meta:user-defined meta:name="OVERHEIDop.publicationIssue">275040</meta:user-defined>
    <meta:user-defined meta:name="OVERHEIDop.GmbID/DC.identifier">gmb-2022-275040</meta:user-defined>
    <meta:user-defined meta:name="OVERHEIDop.versieInformatie"/>
  </office:meta>
</office:document-meta>
</file>