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terras op de uitbouw en het wijzigen van het kozijn in de voorgevel op de 1e etage, Hoogmadeseweg 29, Leiderdorp A 4006 , LDPZ2022-0001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oogmadeseweg 29 [LDD00A04006] Leiderdorp A 4006 , Hoogmadeseweg 29 [LDD00A04006] Leiderdorp A 4006</text:p>
            <text:p text:style-name="common-al">Zaaknummer: LDPZ2022-000104</text:p>
            <text:p text:style-name="common-al">Datum verzending besluit: 15-06-2022</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503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3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3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04</meta:user-defined>
    <meta:user-defined meta:name="DCTERMS.abstract">vergroten van het dakterras</meta:user-defined>
    <dc:language>nl</dc:language>
    <meta:user-defined meta:name="OVERHEIDop.locatietype/OVERHEIDop.gebiedsmarkering">Punt</meta:user-defined>
    <meta:user-defined meta:name="DC.title">Verleende omgevingsvergunning voor het realiseren van een dakterras op de uitbouw en het wijzigen van het kozijn in de voorgevel op de 1e etage, Hoogmadeseweg 29, Leiderdorp A 4006 , LDPZ2022-000104</meta:user-defined>
    <meta:user-defined meta:name="DCTERMS.W3CDTF/DCTERMS.available">2022-06-17</meta:user-defined>
    <meta:user-defined meta:name="DCTERMS.W3CDTF/OVERHEIDop.jaargang">2022</meta:user-defined>
    <meta:user-defined meta:name="OVERHEIDop.publicationIssue">275037</meta:user-defined>
    <meta:user-defined meta:name="OVERHEIDop.GmbID/DC.identifier">gmb-2022-275037</meta:user-defined>
    <meta:user-defined meta:name="OVERHEIDop.versieInformatie"/>
  </office:meta>
</office:document-meta>
</file>