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14 7676PC Westerhaar, kappen van 2 dennen Ontvangen op 15-06-2022, zaaknummer 1700ESUITE320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ibculoseweg 14 7676PC Westerhaar-Vriezenveensewijk</text:p>
            <text:p text:style-name="common-al">Project: kappen van 2 dennen</text:p>
            <text:p text:style-name="common-al">Ingekomen: 15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0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20512022</meta:user-defined>
    <meta:user-defined meta:name="DCTERMS.abstract">kappen van 2 dennen</meta:user-defined>
    <dc:language>nl</dc:language>
    <meta:user-defined meta:name="OVERHEIDop.locatietype/OVERHEIDop.gebiedsmarkering">Punt</meta:user-defined>
    <meta:user-defined meta:name="DC.title">Gemeente Twenterand - aanvraag omgevingsvergunning, Sibculoseweg 14 7676PC Westerhaar, kappen van 2 dennen Ontvangen op 15-06-2022, zaaknummer 1700ESUITE32051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26</meta:user-defined>
    <meta:user-defined meta:name="OVERHEIDop.GmbID/DC.identifier">gmb-2022-275026</meta:user-defined>
    <meta:user-defined meta:name="OVERHEIDop.versieInformatie"/>
  </office:meta>
</office:document-meta>
</file>