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dule 34 en Markerichter 68, 72 en 74 in Hardenberg, het bouwen van een berging (Cedule 34), het plaatsen van een carport (Markerichter 68, 72 en 74) en het plaatsen van een dakkapel (Markerichte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dule 34 en Markerichter 68, 72 en 74 in Hardenberg</text:p>
              </text:list-item>
              <text:list-item text:style-override="id1-3-2-1-1-3-2">
                <text:number>-</text:number>
                <text:p text:style-name="al">Zaaktype: Omgevingsvergunning</text:p>
              </text:list-item>
              <text:list-item text:style-override="id1-3-2-1-1-3-3">
                <text:number>-</text:number>
                <text:p text:style-name="al">Omschrijving: het bouwen van een berging (Cedule 34), het plaatsen van een carport (Markerichter 68, 72 en 74) en het plaatsen van een dakkapel (Markerichter 68)</text:p>
              </text:list-item>
              <text:list-item text:style-override="id1-3-2-1-1-3-4">
                <text:number>-</text:number>
                <text:p text:style-name="al">OLO-nummer: 6933379</text:p>
              </text:list-item>
              <text:list-item text:style-override="id1-3-2-1-1-3-5">
                <text:number>-</text:number>
                <text:p text:style-name="al">Zaaknummer: V2022-0722-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2-01</meta:user-defined>
    <meta:user-defined meta:name="DCTERMS.abstract">Binnengekomen aanvraag omgevingsvergunning: Cedule 34 en Markerichter 68, 72 en 74 in Hardenberg, het bouwen van een berging (Cedule 34), het plaatsen van een carport (Markerichter 68, 72 en 74) en het plaatsen van een dakkapel (Markerichter 68)</meta:user-defined>
    <dc:language>nl</dc:language>
    <meta:user-defined meta:name="OVERHEIDop.locatietype/OVERHEIDop.gebiedsmarkering">Punt</meta:user-defined>
    <meta:user-defined meta:name="DC.title">Binnengekomen aanvraag omgevingsvergunning: Cedule 34 en Markerichter 68, 72 en 74 in Hardenberg, het bouwen van een berging (Cedule 34), het plaatsen van een carport (Markerichter 68, 72 en 74) en het plaatsen van een dakkapel (Markerichter 68)</meta:user-defined>
    <meta:user-defined meta:name="DCTERMS.W3CDTF/DCTERMS.available">2022-06-22</meta:user-defined>
    <meta:user-defined meta:name="DCTERMS.W3CDTF/OVERHEIDop.jaargang">2022</meta:user-defined>
    <meta:user-defined meta:name="OVERHEIDop.publicationIssue">275023</meta:user-defined>
    <meta:user-defined meta:name="OVERHEIDop.GmbID/DC.identifier">gmb-2022-275023</meta:user-defined>
    <meta:user-defined meta:name="OVERHEIDop.versieInformatie"/>
  </office:meta>
</office:document-meta>
</file>