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deelte Westzijde Merwedekanaal tussen Kleine Kanaaldijk 21 en Weverwijk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OV-2022-0216 voor een omgevingsvergunning op locatie gedeelte Westzijde Merwedekanaal tussen Kleine Kanaaldijk 21 en Weverwijk in Meerkerk. De vergunning is verleend. Het besluit betreft het vervangen van de oeverconstructie langs het Merwedekanaal oeverlocatie 6.</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02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gedeelte Westzijde Merwedekanaal tussen Kleine Kanaaldijk 21 en Weverwijk in Meerkerk</meta:user-defined>
    <meta:user-defined meta:name="DCTERMS.W3CDTF/DCTERMS.available">2022-06-17</meta:user-defined>
    <meta:user-defined meta:name="DCTERMS.W3CDTF/OVERHEIDop.jaargang">2022</meta:user-defined>
    <meta:user-defined meta:name="OVERHEIDop.publicationIssue">275021</meta:user-defined>
    <meta:user-defined meta:name="OVERHEIDop.GmbID/DC.identifier">gmb-2022-275021</meta:user-defined>
    <meta:user-defined meta:name="OVERHEIDop.versieInformatie"/>
  </office:meta>
</office:document-meta>
</file>