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"Motor Treffen Woubrugge" op 11 september 2022, parkeerterrein Bateweg 76 / 78 te Woubrugge, 459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7 juni 2022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502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2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2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5911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ingekomen aanvraag evenementenvergunning: het houden van "Motor Treffen Woubrugge" op 11 september 2022, parkeerterrein Bateweg 76 / 78 te Woubrugge, 459119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020</meta:user-defined>
    <meta:user-defined meta:name="OVERHEIDop.GmbID/DC.identifier">gmb-2022-275020</meta:user-defined>
    <meta:user-defined meta:name="OVERHEIDop.versieInformatie"/>
  </office:meta>
</office:document-meta>
</file>