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nsoord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juni 2022 besloten om de beslistermijn voor de aanvraag met zaaknummer HZ_WABO-22-0630 voor het realiseren van een vaste trap naar de kelder in het appartementengebouw op locatie Gansoordstraat 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0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ansoordstraat 3 te Naar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15</meta:user-defined>
    <meta:user-defined meta:name="OVERHEIDop.GmbID/DC.identifier">gmb-2022-275015</meta:user-defined>
    <meta:user-defined meta:name="OVERHEIDop.versieInformatie"/>
  </office:meta>
</office:document-meta>
</file>