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Stinspark  Archeologisch Rijksmonument [0193ESUITE14898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89872022</text:p>
            <text:p text:style-name="common-al">Ingekomen: 13-06-2022</text:p>
            <text:p text:style-name="common-al">Locatie: Zwolle R 1164, Steenboerweg [wijkpark]</text:p>
            <text:p text:style-name="common-al">Projectomschrijving: het herinrichten van het Stinspark (Archeologisch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1489872022</meta:user-defined>
    <meta:user-defined meta:name="DCTERMS.abstract">het herinrichten van het Stinspark (Archeologisch Rijksmonument)</meta:user-defined>
    <dc:language>nl</dc:language>
    <meta:user-defined meta:name="OVERHEIDop.locatietype/OVERHEIDop.gebiedsmarkering">Punt</meta:user-defined>
    <meta:user-defined meta:name="DC.title">Aanvraag omgevingsvergunning herinrichten Stinspark  Archeologisch Rijksmonument [0193ESUITE1489872022]</meta:user-defined>
    <meta:user-defined meta:name="DCTERMS.W3CDTF/DCTERMS.available">2022-06-17</meta:user-defined>
    <meta:user-defined meta:name="DCTERMS.W3CDTF/OVERHEIDop.jaargang">2022</meta:user-defined>
    <meta:user-defined meta:name="OVERHEIDop.publicationIssue">274993</meta:user-defined>
    <meta:user-defined meta:name="OVERHEIDop.GmbID/DC.identifier">gmb-2022-274993</meta:user-defined>
    <meta:user-defined meta:name="OVERHEIDop.versieInformatie"/>
  </office:meta>
</office:document-meta>
</file>