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857860) Sluiskant 22 Leidschendam Hermanos Horeca B.V. | Old Fashion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14 juni 2022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97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7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857860) Sluiskant 22 Leidschendam Hermanos Horeca B.V. | Old Fashion Leidschendam</meta:user-defined>
    <meta:user-defined meta:name="DCTERMS.W3CDTF/DCTERMS.available">2022-06-17</meta:user-defined>
    <meta:user-defined meta:name="DCTERMS.W3CDTF/OVERHEIDop.jaargang">2022</meta:user-defined>
    <meta:user-defined meta:name="OVERHEIDop.externeBijlage">aanvraag HOR|exb-2022-34162</meta:user-defined>
    <meta:user-defined meta:name="OVERHEIDop.publicationIssue">274974</meta:user-defined>
    <meta:user-defined meta:name="OVERHEIDop.GmbID/DC.identifier">gmb-2022-274974</meta:user-defined>
    <meta:user-defined meta:name="OVERHEIDop.versieInformatie"/>
  </office:meta>
</office:document-meta>
</file>