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heezerweg 14 t/m 26 (Even), Jan Vermeerstraat 38, 40, 46, 50 t/m 58 (Even), 62 t/m 74 (Even) en 80, Rembrandtstraat 5 t/m 11 (Doorlopend), 15, 17, 18, 19, 20, 22, Paulus Potterstraat 25 t/m 47 (Oneven) en Gerard Doustraat 4, 6 en 8 in Hardenberg, het renoveren van kappen van won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Rheezerweg 14 t/m 26 (Even), Jan Vermeerstraat 38, 40, 46, 50 t/m 58 (Even), 62 t/m 74 (Even) en 80, Rembrandtstraat 5 t/m 11 (Doorlopend), 15, 17, 18, 19, 20, 22, Paulus Potterstraat 25 t/m 47 (Oneven) en Gerard Doustraat 4, 6 en 8 in Hardenberg</text:p>
              </text:list-item>
              <text:list-item text:style-override="id1-3-2-1-1-3-2">
                <text:number>-</text:number>
                <text:p text:style-name="al">Zaaktype: Omgevingsvergunning</text:p>
              </text:list-item>
              <text:list-item text:style-override="id1-3-2-1-1-3-3">
                <text:number>-</text:number>
                <text:p text:style-name="al">Omschrijving: het renoveren van kappen van woningen</text:p>
              </text:list-item>
              <text:list-item text:style-override="id1-3-2-1-1-3-4">
                <text:number>-</text:number>
                <text:p text:style-name="al">OLO-nummer: 6924149</text:p>
              </text:list-item>
              <text:list-item text:style-override="id1-3-2-1-1-3-5">
                <text:number>-</text:number>
                <text:p text:style-name="al">Zaaknummer: V2022-0520-01</text:p>
              </text:list-item>
              <text:list-item text:style-override="id1-3-2-1-1-3-6">
                <text:number>-</text:number>
                <text:p text:style-name="al">Procedure: Regulier</text:p>
              </text:list-item>
              <text:list-item text:style-override="id1-3-2-1-1-3-7">
                <text:number>-</text:number>
                <text:p text:style-name="al">IMRO-indicatienr: Niet van toepassing</text:p>
              </text:list-item>
              <text:list-item text:style-override="id1-3-2-1-1-3-8">
                <text:number>-</text:number>
                <text:p text:style-name="al">Verzenddatum: 9 juni 2022</text:p>
              </text:list-item>
              <text:list-item text:style-override="id1-3-2-1-1-3-9">
                <text:number>-</text:number>
                <text:p text:style-name="al">Publicatiedatum: 22 juni 2022</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22 juni 2022 tot 3 augustus 2022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274972</text:span><text:line-break/><text:date style:data-style-name="dag" text:fixed="true" text:date-value="2022-06-22"/><text:line-break/><text:date style:data-style-name="jaar" text:fixed="true" text:date-value="2022-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4972</text:span><text:date style:data-style-name="nicedate" text:fixed="true" text:date-value="2022-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4972</text:span><text:date style:data-style-name="nicedate" text:fixed="true" text:date-value="2022-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2-0520-01</meta:user-defined>
    <meta:user-defined meta:name="DCTERMS.abstract">Verleende omgevingsvergunning: Rheezerweg 14 t/m 26 (Even), Jan Vermeerstraat 38, 40, 46, 50 t/m 58 (Even), 62 t/m 74 (Even) en 80, Rembrandtstraat 5 t/m 11 (Doorlopend), 15, 17, 18, 19, 20, 22, Paulus Potterstraat 25 t/m 47 (Oneven) en Gerard Doustraat 4, 6 en 8 in Hardenberg, het renoveren van kap</meta:user-defined>
    <dc:language>nl</dc:language>
    <meta:user-defined meta:name="OVERHEIDop.locatietype/OVERHEIDop.gebiedsmarkering">Punt</meta:user-defined>
    <meta:user-defined meta:name="DC.title">Verleende omgevingsvergunning: Rheezerweg 14 t/m 26 (Even), Jan Vermeerstraat 38, 40, 46, 50 t/m 58 (Even), 62 t/m 74 (Even) en 80, Rembrandtstraat 5 t/m 11 (Doorlopend), 15, 17, 18, 19, 20, 22, Paulus Potterstraat 25 t/m 47 (Oneven) en Gerard Doustraat 4, 6 en 8 in Hardenberg, het renoveren van kappen van woningen</meta:user-defined>
    <meta:user-defined meta:name="DCTERMS.W3CDTF/DCTERMS.available">2022-06-22</meta:user-defined>
    <meta:user-defined meta:name="DCTERMS.W3CDTF/OVERHEIDop.jaargang">2022</meta:user-defined>
    <meta:user-defined meta:name="OVERHEIDop.publicationIssue">274972</meta:user-defined>
    <meta:user-defined meta:name="OVERHEIDop.GmbID/DC.identifier">gmb-2022-274972</meta:user-defined>
    <meta:user-defined meta:name="OVERHEIDop.versieInformatie"/>
  </office:meta>
</office:document-meta>
</file>