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hofstraat 15, 5554H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6-2022 een aanvraag omgevingsvergunning ontvangen.</text:p>
            <text:p text:style-name="common-al">Het betreft een aanvraag op locatie Kerkhofstraat/Huisveld met omschrijving kappen 4 Acer platanoides en zaaknummer 2022-258108.</text:p>
            <text:p text:style-name="common-al">De zaak is geregistreerd onder nummer 2022-25810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496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6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6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58108</meta:user-defined>
    <meta:user-defined meta:name="DCTERMS.abstract">kappen 4 Acer platanoides Kerkhofstraat/Huisveld</meta:user-defined>
    <dc:language>nl</dc:language>
    <meta:user-defined meta:name="OVERHEIDop.locatietype/OVERHEIDop.gebiedsmarkering">Punt</meta:user-defined>
    <meta:user-defined meta:name="DC.title">Ingediende aanvraag omgevingsvergunning Kerkhofstraat 15, 5554HG Valkenswaar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966</meta:user-defined>
    <meta:user-defined meta:name="OVERHEIDop.GmbID/DC.identifier">gmb-2022-274966</meta:user-defined>
    <meta:user-defined meta:name="OVERHEIDop.versieInformatie"/>
  </office:meta>
</office:document-meta>
</file>