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auwersoog-Ul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juni 2022 een besluit genomen over de aanvraag voor het organiseren van halve marathon Lauwersoog-Ulrum 30 juli 2022 op de locatie Lauwersoog-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495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5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5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halve marathon Lauwersoog-Ulrum 30 juli 2022, Lauwersoog-Ulrum (16 juni 2022)</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Lauwersoog-Ulrum</meta:user-defined>
    <meta:user-defined meta:name="DCTERMS.W3CDTF/DCTERMS.available">2022-06-17</meta:user-defined>
    <meta:user-defined meta:name="DCTERMS.W3CDTF/OVERHEIDop.jaargang">2022</meta:user-defined>
    <meta:user-defined meta:name="OVERHEIDop.publicationIssue">274958</meta:user-defined>
    <meta:user-defined meta:name="OVERHEIDop.GmbID/DC.identifier">gmb-2022-274958</meta:user-defined>
    <meta:user-defined meta:name="OVERHEIDop.versieInformatie"/>
  </office:meta>
</office:document-meta>
</file>