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rlerweg 157, 6367 AD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p de aanvraag om omgevingsvergunning voor:</text:p>
            <text:p text:style-name="common-al">Heerlerweg 157, 6367AD Voerendaal: herontwikkeling van een drukkerijcomplex tot 26 zorgwoningen (22 zorgkamers en 4 zorgappartementen) zaaknummer 2022-012618. De vergunning is verleend.</text:p>
            <text:p text:style-name="common-al">Op basis van het akoestisch onderzoek van Spider Monkey Consultancy (rapportnr.: 210602ROIV van 17 januari 2022) is beoordeeld of de geluidsbelasting ten gevolge van het wegverkeer op de gevels van de door WOZOCO Victoria te realiseren zorgkamers en zorgappartementen op het adres Heerlerweg 157 te Voerendaal, voldoet aan de wettelijke voorkeursgrenswaarde van 48 dB dan wel de maximale grenswaarde 53 dB voor de geluidbelasting vanwege de A76 en A79 en 63 dB vanwege de Kunderberg, Grachtstraat en Heerlerweg.</text:p>
            <text:p text:style-name="common-al">Samenvattend is het besluit genomen om voor 11 zorgkamers, de algemene woonkamer en de familiezorgkamer de hogere geluidwaarden vast te stellen. De A76 en A79 zijn de maatgevend wegen voor wat betreft de gevelgeluidbelasting van die zorgkamers.</text:p>
            <text:p text:style-name="common-al">
            <text:span text:style-name="nadrukvet">Bezwaar</text:span>
          </text:p>
            <text:p text:style-name="common-al">Als u belanghebbende bent kunt u binnen 6 weken vanaf 15 juni 2022 een bezwaarschrift indienen bij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common-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common-al">Voor meer informatie kunt u contact opnemen met de afdeling Omgevingsontwikkeling via info@voerendaal.nl of telefoonnr.045-57533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495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5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5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erlerweg 157, 6367AD Voerendaal</meta:user-defined>
    <dc:language>nl</dc:language>
    <meta:user-defined meta:name="OVERHEIDop.locatietype/OVERHEIDop.gebiedsmarkering">Punt</meta:user-defined>
    <meta:user-defined meta:name="DC.title">Kennisgeving besluit op aanvraag omgevingsvergunning Heerlerweg 157, 6367 AD Voerendaal</meta:user-defined>
    <meta:user-defined meta:name="DCTERMS.W3CDTF/DCTERMS.available">2022-06-17</meta:user-defined>
    <meta:user-defined meta:name="DCTERMS.W3CDTF/OVERHEIDop.jaargang">2022</meta:user-defined>
    <meta:user-defined meta:name="OVERHEIDop.publicationIssue">274957</meta:user-defined>
    <meta:user-defined meta:name="OVERHEIDop.GmbID/DC.identifier">gmb-2022-274957</meta:user-defined>
    <meta:user-defined meta:name="OVERHEIDop.versieInformatie"/>
  </office:meta>
</office:document-meta>
</file>