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&amp; Forum Sociaal Domein op donderdag 03 febr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forumvergadering Bestuur &amp; Sociaal Domein van de gemeente Brummen op donderdag 03 februari 2022, 19:00 - 23:0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 (starttijd) 19:00 uur)</text:span>
              </text:p>
              </text:list-item>
              <text:list-item text:style-override="id1-3-2-2-1-2-2">
                <text:number>1.</text:number>
                <text:p text:style-name="al">
                <text:span text:style-name="nadrukvet">Opening en vaststelling agenda</text:span>
              </text:p>
              </text:list-item>
              <text:list-item text:style-override="id1-3-2-2-1-2-3">
                <text:number>2.</text:number>
                <text:p text:style-name="al">
                <text:span text:style-name="nadrukvet">Inspreekrecht voor inwoners over onderwerpen die niet op de agenda staan</text:span>
              </text:p>
              </text:list-item>
              <text:list-item text:style-override="id1-3-2-2-1-2-4">
                <text:number/>
                <text:p text:style-name="al">Tijd: 15 minuten</text:p>
              </text:list-item>
              <text:list-item text:style-override="id1-3-2-2-1-2-5">
                <text:number>3.</text:number>
                <text:p text:style-name="al">
                <text:span text:style-name="nadrukvet">Lijst met ingekomen en verzonden stukken</text:span>
              </text:p>
              </text:list-item>
              <text:list-item text:style-override="id1-3-2-2-1-2-6">
                <text:number/>
                <text:p text:style-name="al">Portefeuillehouders: Van Hedel, Timmer, Inberg, Van Burgsteden en Sjerps</text:p>
              </text:list-item>
              <text:list-item text:style-override="id1-3-2-2-1-2-7">
                <text:number/>
                <text:p text:style-name="al">Tijd: 15 minuten</text:p>
              </text:list-item>
              <text:list-item text:style-override="id1-3-2-2-1-2-8">
                <text:number/>
                <text:p text:style-name="al">
                <text:span text:style-name="nadrukvet">Forum Sociaal Domein (starttijd 19:30 uur)</text:span>
              </text:p>
              </text:list-item>
              <text:list-item text:style-override="id1-3-2-2-1-2-9">
                <text:number>4.</text:number>
                <text:p text:style-name="al">
                <text:span text:style-name="nadrukvet">Aanpassen verzamelverordening Participatiewet, IOAW, IOAZ (besluitvormend)</text:span>
              </text:p>
              </text:list-item>
              <text:list-item text:style-override="id1-3-2-2-1-2-10">
                <text:number/>
                <text:p text:style-name="al">Poreteuillehouder: Sjerps</text:p>
              </text:list-item>
              <text:list-item text:style-override="id1-3-2-2-1-2-11">
                <text:number/>
                <text:p text:style-name="al">Tijd: 15 minuten</text:p>
              </text:list-item>
              <text:list-item text:style-override="id1-3-2-2-1-2-12">
                <text:number>5.</text:number>
                <text:p text:style-name="al">
                <text:span text:style-name="nadrukvet">Tijdelijke verruiming toegang Voorzieningenwijzer (besluitvormend)</text:span>
              </text:p>
              </text:list-item>
              <text:list-item text:style-override="id1-3-2-2-1-2-13">
                <text:number/>
                <text:p text:style-name="al">Portefeuillehouder: Sjerps</text:p>
              </text:list-item>
              <text:list-item text:style-override="id1-3-2-2-1-2-14">
                <text:number/>
                <text:p text:style-name="al">Tijd: 30 minuten</text:p>
              </text:list-item>
              <text:list-item text:style-override="id1-3-2-2-1-2-15">
                <text:number>6.</text:number>
                <text:p text:style-name="al">
                <text:span text:style-name="nadrukvet">Nationaal Programma Onderwijs (informerend</text:span>)</text:p>
              </text:list-item>
              <text:list-item text:style-override="id1-3-2-2-1-2-16">
                <text:number/>
                <text:p text:style-name="al">Portefeuillehouder: Timmer</text:p>
              </text:list-item>
              <text:list-item text:style-override="id1-3-2-2-1-2-17">
                <text:number/>
                <text:p text:style-name="al">Tijd: 30 minuten</text:p>
              </text:list-item>
              <text:list-item text:style-override="id1-3-2-2-1-2-18">
                <text:number>7.</text:number>
                <text:p text:style-name="al">
                <text:span text:style-name="nadrukvet">Verordening bekostiging leerlingenvervoer (besluitvormend)</text:span>
              </text:p>
              </text:list-item>
              <text:list-item text:style-override="id1-3-2-2-1-2-19">
                <text:number/>
                <text:p text:style-name="al">Portefeuillehouder: Timmer</text:p>
              </text:list-item>
              <text:list-item text:style-override="id1-3-2-2-1-2-20">
                <text:number/>
                <text:p text:style-name="al">Tijd: 60 minuten</text:p>
              </text:list-item>
              <text:list-item text:style-override="id1-3-2-2-1-2-21">
                <text:number>8.</text:number>
                <text:p text:style-name="al">
                <text:span text:style-name="nadrukvet">Uitgangspuntennota GGD NOG 2023 (besluitvormend</text:span>)</text:p>
              </text:list-item>
              <text:list-item text:style-override="id1-3-2-2-1-2-22">
                <text:number/>
                <text:p text:style-name="al">Portefeuillehouder: Timmer</text:p>
              </text:list-item>
              <text:list-item text:style-override="id1-3-2-2-1-2-23">
                <text:number/>
                <text:p text:style-name="al">Tijd: 15 minuten</text:p>
              </text:list-item>
              <text:list-item text:style-override="id1-3-2-2-1-2-24">
                <text:number>9.</text:number>
                <text:p text:style-name="al">
                <text:span text:style-name="nadrukvet">Initiatiefvoorstel Algemene Voorzieningen van raadslid Wijnhoven (besluitvormend)</text:span>
              </text:p>
              </text:list-item>
              <text:list-item text:style-override="id1-3-2-2-1-2-25">
                <text:number/>
                <text:p text:style-name="al">Tijd: 60 minuten</text:p>
              </text:list-item>
              <text:list-item text:style-override="id1-3-2-2-1-2-26">
                <text:number>10.</text:number>
                <text:p text:style-name="al">
                <text:span text:style-name="nadrukvet">Sluiting </text:span>
              </text:p>
              </text:list-item>
            </text:list>
            <text:p text:style-name="al"/>
            <text:p text:style-name="al">Voor informatie: Griffie@brummen.nl</text:p>
            <text:p text:style-name="al">(0575) 56 85 97</text:p>
            <text:p text:style-name="al">www.raad.brummen.n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49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donderdag 03 februari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95</meta:user-defined>
    <meta:user-defined meta:name="OVERHEIDop.GmbID/DC.identifier">gmb-2022-27495</meta:user-defined>
    <meta:user-defined meta:name="OVERHEIDop.versieInformatie"/>
  </office:meta>
</office:document-meta>
</file>