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panden, District Midden Breda, St. Janstraat 31 en Veemarktstraat 3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215</text:p>
            <text:p text:style-name="common-al">Ingekomen: 10-06-2022</text:p>
            <text:p text:style-name="common-al">Locatie: District Midden Breda, St. Janstraat 31 en Veemarktstraat 34 Breda</text:p>
            <text:p text:style-name="common-al">Projectomschrijving: het verbouwen van de pan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94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4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4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15</meta:user-defined>
    <meta:user-defined meta:name="DCTERMS.abstract">het verbouwen van de panden</meta:user-defined>
    <dc:language>nl</dc:language>
    <meta:user-defined meta:name="OVERHEIDop.locatietype/OVERHEIDop.gebiedsmarkering">Punt</meta:user-defined>
    <meta:user-defined meta:name="DC.title">Aanvraag omgevingsvergunning, het verbouwen van de panden, District Midden Breda, St. Janstraat 31 en Veemarktstraat 34 Breda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949</meta:user-defined>
    <meta:user-defined meta:name="OVERHEIDop.GmbID/DC.identifier">gmb-2022-274949</meta:user-defined>
    <meta:user-defined meta:name="OVERHEIDop.versieInformatie"/>
  </office:meta>
</office:document-meta>
</file>