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6a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6a, 9625 TD, voor de uitbreiding van de woning, 13 juni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493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3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3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6a Overschild aanvraag omgevings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38</meta:user-defined>
    <meta:user-defined meta:name="OVERHEIDop.GmbID/DC.identifier">gmb-2022-274938</meta:user-defined>
    <meta:user-defined meta:name="OVERHEIDop.versieInformatie"/>
  </office:meta>
</office:document-meta>
</file>