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openluchtbioscoop op 26 augustus 2022 - voetbal- en speelveldje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Westerkwartier een melding ontvangen voor activiteiten waarvoor geen vergunningplicht geldt op de locatie voetbal- en speelveldje in Garnwerd. De melding is geregistreerd onder zaaknummer Z20220203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9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 voor het organiseren van een openluchtbioscoop op 26 augustus 2022 - voetbal- en speelveldje in Garnwe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36</meta:user-defined>
    <meta:user-defined meta:name="OVERHEIDop.GmbID/DC.identifier">gmb-2022-274936</meta:user-defined>
    <meta:user-defined meta:name="OVERHEIDop.versieInformatie"/>
  </office:meta>
</office:document-meta>
</file>