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VOF Puur Smaa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VOF Puur Smaack</text:p>
            <text:p text:style-name="tussenkopcur">Locatie:    Vlijtseweg 124B Apeldoorn</text:p>
            <text:p text:style-name="tussenkopcur">Reden vergunning:   Nieuwe onderneming</text:p>
            <text:p text:style-name="tussenkopcur">Datum vergunning:   18 januari 2022</text:p>
            <text:p text:style-name="tussenkopcur">Vergunningnummer:  S/6733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9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VOF Puur Smaack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493</meta:user-defined>
    <meta:user-defined meta:name="OVERHEIDop.GmbID/DC.identifier">gmb-2022-27493</meta:user-defined>
    <meta:user-defined meta:name="OVERHEIDop.versieInformatie"/>
  </office:meta>
</office:document-meta>
</file>