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Tivoliweg 5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Tivoliweg 56</text:span>
          </text:p>
            <text:p text:style-name="common-al">Datum indiening: 13-6-2022</text:p>
            <text:p text:style-name="common-al">Zaakomschrijving: Kappen van een dode boom </text:p>
            <text:p text:style-name="common-al">Zaaknummer: 27813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7492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2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92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78130</meta:user-defined>
    <meta:user-defined meta:name="DCTERMS.abstract">Kappen van een dode boom </meta:user-defined>
    <dc:language>nl</dc:language>
    <meta:user-defined meta:name="OVERHEIDop.locatietype/OVERHEIDop.gebiedsmarkering">Punt</meta:user-defined>
    <meta:user-defined meta:name="DC.title">Aanvraag Omgevingsvergunning, Hulst, Tivoliweg 56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921</meta:user-defined>
    <meta:user-defined meta:name="OVERHEIDop.GmbID/DC.identifier">gmb-2022-274921</meta:user-defined>
    <meta:user-defined meta:name="OVERHEIDop.versieInformatie"/>
  </office:meta>
</office:document-meta>
</file>