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enbloemstraat 16 en 18  in Hengelo (Gld), het saneren van het asbest dakbeschot van de woningen</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Bronckhorst een melding ontvangen voor het saneren van het asbest dakbeschot van de woningen aan de Korenbloemstraat 16 en 18 in Hengelo (Gld). De melding is geregistreerd onder kenmerk 1876105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92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2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2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sloopmelding: Korenbloemstraat 16 en 18  in Hengelo (Gld), het saneren van het asbest dakbeschot van de woningen</meta:user-defined>
    <meta:user-defined meta:name="DCTERMS.W3CDTF/DCTERMS.available">2022-06-17</meta:user-defined>
    <meta:user-defined meta:name="DCTERMS.W3CDTF/OVERHEIDop.jaargang">2022</meta:user-defined>
    <meta:user-defined meta:name="OVERHEIDop.externeBijlage">Aanvraagformulier (publiceerbare versie)|exb-2022-34158</meta:user-defined>
    <meta:user-defined meta:name="OVERHEIDop.publicationIssue">274920</meta:user-defined>
    <meta:user-defined meta:name="OVERHEIDop.GmbID/DC.identifier">gmb-2022-274920</meta:user-defined>
    <meta:user-defined meta:name="OVERHEIDop.versieInformatie"/>
  </office:meta>
</office:document-meta>
</file>