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steiger, hoogwerker, schaftkeet en toilet in verband met onderhoudswerkzaamheden van 06-06-2022 t/m 15-07-2022 aan Koningshof 1-38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BGOG051 Koningshof 1-38 te Beverwijk, </text:span>BGOG-ontheffing voor het plaatsen van een steiger, hoogwerker, schaftkeet en toilet i.v.m. onderhoudswerkzaamheden van 06-06-2022 t/m 15-07-2022, verleend op 03-06-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6-06-2022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4917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91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91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BGOG051 </meta:user-defined>
    <dc:language>nl</dc:language>
    <meta:user-defined meta:name="OVERHEIDop.locatietype/OVERHEIDop.gebiedsmarkering">Weg</meta:user-defined>
    <meta:user-defined meta:name="DC.title">Ontheffing voor het plaatsen van een steiger, hoogwerker, schaftkeet en toilet in verband met onderhoudswerkzaamheden van 06-06-2022 t/m 15-07-2022 aan Koningshof 1-38 te Beverwijk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917</meta:user-defined>
    <meta:user-defined meta:name="OVERHEIDop.GmbID/DC.identifier">gmb-2022-274917</meta:user-defined>
    <meta:user-defined meta:name="OVERHEIDop.versieInformatie"/>
  </office:meta>
</office:document-meta>
</file>