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in de tent van Sassendonk, Grote Kerkplein (zaaknummer 25355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Carnaval in de tent van Sassendonk van <text:span text:style-name="nadrukvet">25 februari 2022 t/m 28 februari 2022</text:span>, locatie <text:span text:style-name="nadrukvet">Grote Ker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arnaval in de tent van Sassendonk, Grote Kerkplein (zaaknummer 253552-2021)</meta:user-defined>
    <meta:user-defined meta:name="DCTERMS.W3CDTF/DCTERMS.available">2022-01-24</meta:user-defined>
    <meta:user-defined meta:name="DCTERMS.W3CDTF/OVERHEIDop.jaargang">2022</meta:user-defined>
    <meta:user-defined meta:name="OVERHEIDop.publicationIssue">27491</meta:user-defined>
    <meta:user-defined meta:name="OVERHEIDop.GmbID/DC.identifier">gmb-2022-27491</meta:user-defined>
    <meta:user-defined meta:name="OVERHEIDop.versieInformatie"/>
  </office:meta>
</office:document-meta>
</file>