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bouwkraan in verband met het plaatsen van een dakkapel op 06-06-2022 aan Wessel Ilckenlaan 22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BGOG031 Wessel Ilckenlaan 22 te Beverwijk, </text:span>BGOG-ontheffing voor het plaatsen van een bouwkraan i.v.m. het plaatsen van een dakkapel op 06-06-2022, verleend op 03-06-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6-2022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490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0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0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BGOG031 </meta:user-defined>
    <dc:language>nl</dc:language>
    <meta:user-defined meta:name="OVERHEIDop.locatietype/OVERHEIDop.gebiedsmarkering">Adres</meta:user-defined>
    <meta:user-defined meta:name="DC.title">Ontheffing voor het plaatsen van een bouwkraan in verband met het plaatsen van een dakkapel op 06-06-2022 aan Wessel Ilckenlaan 22 te Beverwij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909</meta:user-defined>
    <meta:user-defined meta:name="OVERHEIDop.GmbID/DC.identifier">gmb-2022-274909</meta:user-defined>
    <meta:user-defined meta:name="OVERHEIDop.versieInformatie"/>
  </office:meta>
</office:document-meta>
</file>