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Gemeente Dinkelland – Cöordinatie ontwerp-bestemmingsplan en ontwerp-omgevingsvergunning “Denekamp, Aldi Eurowerf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volgende ontwerpbesluiten ter inzage liggen:</text:p>
            <text:p text:style-name="tussenkopcur">het ontwerp-bestemmingsplan “Denekamp, Aldi Eurowerft”.</text:p>
            <text:p text:style-name="al">Het ontwerp-bestemmingsplan maakt de verplaatsing en vestiging mogelijk van de Aldi in Denekamp aan de Noordkant van de Eurowerft in Denekamp. De functieaanduiding “supermarkt” wordt verwijderd van het pand Eurowerft 10 in Denekamp. Dit is het pand waar op dit moment de Aldi is gevestigd.</text:p>
            <text:p text:style-name="tussenkopcur">de ontwerp-omgevingsvergunning.</text:p>
            <text:p text:style-name="al">De ontwerp-omgevingsvergunning betreft de activiteiten:</text:p>
            <text:list text:style-name="id1-3-2-2-1-7">
              <text:list-item text:style-override="id1-3-2-2-1-7-1">
                <text:number>•</text:number>
                <text:p text:style-name="al">bouwen;</text:p>
              </text:list-item>
              <text:list-item text:style-override="id1-3-2-2-1-7-2">
                <text:number>•</text:number>
                <text:p text:style-name="al">handelen in strijd met ruimtelijke regels</text:p>
              </text:list-item>
              <text:list-item text:style-override="id1-3-2-2-1-7-3">
                <text:number>•</text:number>
                <text:p text:style-name="al">reclame</text:p>
              </text:list-item>
              <text:list-item text:style-override="id1-3-2-2-1-7-4">
                <text:number>•</text:number>
                <text:p text:style-name="al">uitrit</text:p>
              </text:list-item>
              <text:list-item text:style-override="id1-3-2-2-1-7-5">
                <text:number>•</text:number>
                <text:p text:style-name="al">werken en of werkzaamheden uitvoeren </text:p>
              </text:list-item>
            </text:list>
            <text:p text:style-name="tussenkopcur">De cöordinatieprocedure</text:p>
            <text:p text:style-name="al">De besluiten worden met toepassing van paragraaf 3.6.1. van de Wet ruimtelijke ordening gecoördineerd. Met de coördinatieregeling worden de voorbereiding en bekendmaking van de besluiten gebundeld. Dit betekent dat er één gecombineerde procedure wordt doorlopen in plaats van verschillende procedures na elkaar. </text:p>
            <text:p text:style-name="tussenkopcur">Ter inzage</text:p>
            <text:p text:style-name="al">Het papieren exemplaar van de ontwerpbesluiten liggen met ingang van 28 januari 2022 gedurende zes weken voor een ieder ter inzage. Als u de stukken wilt inzien, verzoeken wij u om daarvoor eerst telefonisch een afspraak te maken met de receptie van het gemeentehuis.</text:p>
            <text:p text:style-name="al">U kunt het ontwerpbestemmingsplan digitaal inzien op de landelijke website <text:a xlink:href="http://www.ruimtelijkeplannen.nl/" xlink:type="simple">www.ruimtelijkeplannen.nl</text:a>. Op deze website is het plan te raadplegen met behulp van het adres of met het planidentificatienummer NL.IMRO.1774.DENBPALDIEUROWERFT-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text:p>
            <text:p text:style-name="al"/>
            <text:p text:style-name="al">Schriftelijke zienswijzen tegen ontwerp-bestemmingsplan moeten worden gericht aan de gemeenteraad, postbus 11, 7590 AA Denekamp en dienen voor het einde van de termijn te worden ingediend dan wel per post te zijn bezorgd. </text:p>
            <text:p text:style-name="al"/>
            <text:p text:style-name="al">Schriftelijke zienswijzen tegen de ontwerp-omgevingsvergunning voor o.a. de activiteit bouwen moeten worden gericht aan het college van burgemeester en wethouders, postbus 11, 7590 AA Denekamp en dienen voor het einde van de termijn te worden ingediend dan wel per post te zijn bezorgd. </text:p>
            <text:p text:style-name="al"/>
            <text:p text:style-name="al">Mondelinge zienswijzen kunt u binnen bovengenoemde termijn indienen nadat u daarvoor een afspraak heeft gemaakt met mevr. T. Snoeijink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hr. M. Mensink of mevr. T. Snoeijink van het organisatieonderdeel Fysieke leefomgeving via het telefoonnummer 0541-854100.</text:p>
            <text:p text:style-name="al"/>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9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Cöordinatie ontwerp-bestemmingsplan en ontwerp-omgevingsvergunning “Denekamp, Aldi Eurowerft” Gemeenteblad</meta:user-defined>
    <meta:user-defined meta:name="DCTERMS.W3CDTF/DCTERMS.available">2022-01-27</meta:user-defined>
    <meta:user-defined meta:name="DCTERMS.W3CDTF/OVERHEIDop.jaargang">2022</meta:user-defined>
    <meta:user-defined meta:name="OVERHEIDop.publicationIssue">27490</meta:user-defined>
    <meta:user-defined meta:name="OVERHEIDop.GmbID/DC.identifier">gmb-2022-27490</meta:user-defined>
    <meta:user-defined meta:name="OVERHEIDop.versieInformatie"/>
  </office:meta>
</office:document-meta>
</file>