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Pastoor Vermuntstraat 20 4851C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86</text:p>
            <text:p text:style-name="common-al">Uiterlijke besluitdatum: 24-08-2022</text:p>
            <text:p text:style-name="common-al">Locatie: Pastoor Vermuntstraat 20 4851CS Ulvenhout, District Oost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8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opbouw, Pastoor Vermuntstraat 20 4851CS Ulvenhout, District Oost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99</meta:user-defined>
    <meta:user-defined meta:name="OVERHEIDop.GmbID/DC.identifier">gmb-2022-274899</meta:user-defined>
    <meta:user-defined meta:name="OVERHEIDop.versieInformatie"/>
  </office:meta>
</office:document-meta>
</file>