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el Hulsel Kampeert'' van 17 t/m 19 juni 2022 aan Kanten 10 5096BS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06-2022 een vergunning APV-Bijzondere wet verleend. De gemeente geeft hiermee toestemming voor het organiseren van ''Heel Hulsel Kampeert'' van 17 t/m 19 juni 2022 aan Kanten 10 5096BS Hulsel. Het kenmerk van de gemeente voor deze zaak is 166777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489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9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9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775</meta:user-defined>
    <meta:user-defined meta:name="DCTERMS.abstract">organiseren van ''Heel Hulsel Kampeert'' van 17 t/m 19 juni 2022</meta:user-defined>
    <dc:language>nl</dc:language>
    <meta:user-defined meta:name="OVERHEIDop.locatietype/OVERHEIDop.gebiedsmarkering">Punt</meta:user-defined>
    <meta:user-defined meta:name="DC.title">Vergunning voor het organiseren van ''Heel Hulsel Kampeert'' van 17 t/m 19 juni 2022 aan Kanten 10 5096BS Hulsel</meta:user-defined>
    <meta:user-defined meta:name="DCTERMS.W3CDTF/DCTERMS.available">2022-06-17</meta:user-defined>
    <meta:user-defined meta:name="DCTERMS.W3CDTF/OVERHEIDop.jaargang">2022</meta:user-defined>
    <meta:user-defined meta:name="OVERHEIDop.publicationIssue">274894</meta:user-defined>
    <meta:user-defined meta:name="OVERHEIDop.GmbID/DC.identifier">gmb-2022-274894</meta:user-defined>
    <meta:user-defined meta:name="OVERHEIDop.versieInformatie"/>
  </office:meta>
</office:document-meta>
</file>