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 en plaatsen van openslaande deuren met frans balkon aan Sint Janskerkhof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int Janskerkhof 17,</text:span> wijzigen gevel en plaatsen openslaande deuren met frans balkon * 30 mei 2022, ODR220550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89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501</meta:user-defined>
    <dc:language>nl</dc:language>
    <meta:user-defined meta:name="OVERHEIDop.locatietype/OVERHEIDop.gebiedsmarkering">Adres</meta:user-defined>
    <meta:user-defined meta:name="DC.title">Toestemming voor het wijzigen van de gevel en plaatsen van openslaande deuren met frans balkon aan Sint Janskerkhof 17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93</meta:user-defined>
    <meta:user-defined meta:name="OVERHEIDop.GmbID/DC.identifier">gmb-2022-274893</meta:user-defined>
    <meta:user-defined meta:name="OVERHEIDop.versieInformatie"/>
  </office:meta>
</office:document-meta>
</file>