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erfafscheiding op de locatie <text:span text:style-name="nadrukvet">Spoorzoeker 13, 6466 MD</text:span> (d.d. 17.01.2022)</text:p>
              </text:list-item>
              <text:list-item text:style-override="id1-3-2-1-1-2-2">
                <text:number>2.</text:number>
                <text:p text:style-name="al">Het wijzigen van het bestaande garagedak in een zadeldak op de locatie <text:span text:style-name="nadrukvet">Callistusstraat 29, 6467 CB</text:span> (d.d. 17.01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januar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4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89</meta:user-defined>
    <meta:user-defined meta:name="OVERHEIDop.GmbID/DC.identifier">gmb-2022-27489</meta:user-defined>
    <meta:user-defined meta:name="OVERHEIDop.versieInformatie"/>
  </office:meta>
</office:document-meta>
</file>