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Kanaaldijk ongenummerd, kadastraal bekend als HTN01 W 597+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ssenisse, Kanaaldijk ongenummerd, kadastraal bekend als HTN01 W 597+702</text:span>
          </text:p>
            <text:p text:style-name="common-al">Datum indiening: 13-6-2022</text:p>
            <text:p text:style-name="common-al">Zaakomschrijving: realiseren van aanbouwen aan recreatiewoningen </text:p>
            <text:p text:style-name="common-al">Zaaknummer: 2781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8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127</meta:user-defined>
    <meta:user-defined meta:name="DCTERMS.abstract">realiseren van aanbouwen aan recreatie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Ossenisse, Kanaaldijk ongenummerd, kadastraal bekend als HTN01 W 597+70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89</meta:user-defined>
    <meta:user-defined meta:name="OVERHEIDop.GmbID/DC.identifier">gmb-2022-274889</meta:user-defined>
    <meta:user-defined meta:name="OVERHEIDop.versieInformatie"/>
  </office:meta>
</office:document-meta>
</file>