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rbaragaarde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2 besloten om de beslistermijn voor de aanvraag met zaaknummer HZ_WABO-22-0396 voor het onderkelderen van de woning op locatie Barbaragaarde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88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8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arbaragaarde 2 te Bussu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88</meta:user-defined>
    <meta:user-defined meta:name="OVERHEIDop.GmbID/DC.identifier">gmb-2022-274888</meta:user-defined>
    <meta:user-defined meta:name="OVERHEIDop.versieInformatie"/>
  </office:meta>
</office:document-meta>
</file>