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en 2 dakkapellen aan Oude Rekemerstraat 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ude Rekemerstraat 21,</text:span> plaatsen dakopbouw en 2 dakkapellen * 30 mei 2022, ODR211537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88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8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8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374</meta:user-defined>
    <dc:language>nl</dc:language>
    <meta:user-defined meta:name="OVERHEIDop.locatietype/OVERHEIDop.gebiedsmarkering">Adres</meta:user-defined>
    <meta:user-defined meta:name="DC.title">Toestemming voor het plaatsen van een dakopbouw en 2 dakkapellen aan Oude Rekemerstraat 21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85</meta:user-defined>
    <meta:user-defined meta:name="OVERHEIDop.GmbID/DC.identifier">gmb-2022-274885</meta:user-defined>
    <meta:user-defined meta:name="OVERHEIDop.versieInformatie"/>
  </office:meta>
</office:document-meta>
</file>