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harius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2 heeft de gemeente een aanvraag ontvangen voor het intern constructief wijzigen van de woning op locatie Lothariuslaan 10 te Bussum. De aanvraag is geregistreerd onder zaaknummer HZ_WABO-22-00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8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othariuslaan 10 te Bussu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88</meta:user-defined>
    <meta:user-defined meta:name="OVERHEIDop.GmbID/DC.identifier">gmb-2022-27488</meta:user-defined>
    <meta:user-defined meta:name="OVERHEIDop.versieInformatie"/>
  </office:meta>
</office:document-meta>
</file>