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42 Sappemeer, Verleende omgevingsvergunning (reguliere procedure) Z2022-0006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142, 9611 AN Sappemeer, voor een interne verbouwing van het St. Jozef verzorgingstehuis, 15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86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6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6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142 Sappemeer, Verleende omgevingsvergunning (reguliere procedure) Z2022-000661</meta:user-defined>
    <meta:user-defined meta:name="DCTERMS.W3CDTF/DCTERMS.available">2022-06-17</meta:user-defined>
    <meta:user-defined meta:name="DCTERMS.W3CDTF/OVERHEIDop.jaargang">2022</meta:user-defined>
    <meta:user-defined meta:name="OVERHEIDop.publicationIssue">274869</meta:user-defined>
    <meta:user-defined meta:name="OVERHEIDop.GmbID/DC.identifier">gmb-2022-274869</meta:user-defined>
    <meta:user-defined meta:name="OVERHEIDop.versieInformatie"/>
  </office:meta>
</office:document-meta>
</file>