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laricumerweg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ni 2022 besloten om de beslistermijn voor de aanvraag met zaaknummer HZ_WABO-22-0483 voor het realiseren van een bijgebouw op het perceel (legalisatie) op locatie Oud Blaricumerweg 4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8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 Blaricumerweg 40 te Naar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66</meta:user-defined>
    <meta:user-defined meta:name="OVERHEIDop.GmbID/DC.identifier">gmb-2022-274866</meta:user-defined>
    <meta:user-defined meta:name="OVERHEIDop.versieInformatie"/>
  </office:meta>
</office:document-meta>
</file>