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sbesluit van het college van burgemeester en wethouders en de burgemeester elektronische wijze van verzending voor verzoeken op grond van de Wet open overheid</text:p>
      <text:section text:name="regeling_id1-3-2" text:style-name="regeling">
        <text:section text:name="aanhef_id1-3-2-1" text:style-name="aanhef">
          <text:section text:name="preambule_id1-3-2-1-1" text:style-name="preambule">
            <text:p text:style-name="al">Het college van burgemeester en wethouders van de gemeente Rheden en de burgemeester van de gemeente Rheden, ieder voor zover het de eigen bevoegdheid betreft;</text:p>
            <text:p text:style-name="al">gelet op artikel 2:15, eerste lid, van de Algemene wet bestuursrecht (Awb), artikel 2:15, tweede lid, van de Awb, zoals deze luidt na inwerkingtreding van de Wet modernisering elektronisch bestuurlijk verkeer, gelezen in samenhang met artikel 4.1, tweede lid, van de Wet open overheid (Woo);</text:p>
            <text:p text:style-name="al">overwegende dat het de afhandeling van een verzoek op grond van de Woo binnen de wettelijke termijn ernstig zou bemoeilijken als een verzoek naar elk e-mailadres van een bestuursorgaan, per WhatsApp of ander digitaal kanaal zou kunnen worden verstuurd en het voor een verzoek op grond van de Woo noodzakelijk is om een voldoende betrouwbare en vertrouwelijke wijze van verzenden aan te wijzen;</text:p>
            <text:p text:style-name="al"/>
            <text:p text:style-name="al">b e s l u i t e n :</text:p>
            <text:p text:style-name="al"/>
            <text:p text:style-name="al">vast te stellen het <text:span text:style-name="nadrukvet">Aanwijsbesluit van het college van burgemeester en wethouders en de burgemeester elektronische wijze van verzending voor verzoeken op grond van de Wet open overhei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van burgemeester en wethouders van de gemeente Rheden en de burgemeester van de gemeente Rheden, ieder voor zover het de eigen bevoegdheid betreft, hebben besloten, om voor de indiening van verzoeken om informatie op grond van de Woo, gericht aan voornoemde bestuursorganen en aan de door hen op grond van een bijzondere wet aangewezen bestuursorganen, alsook voor het versturen van ingebrekestellingen en overige correspondentie samenhangende met verzoeken op grond van de Woo, het webformulier op webformulier, te vinden op https://www.rheden.nl/ aan te wijzen als de enige elektronische wijze van verzending aan het college en de burgemeester.</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1.</text:number>
                <text:p text:style-name="al">Dit besluit treedt in werking op de dag na bekendmaking.</text:p>
              </text:list-item>
              <text:list-item text:style-override="id1-3-2-2-2-2-2">
                <text:number>2.</text:number>
                <text:p text:style-name="al">Dit besluit wordt aangehaald als: ‘Aanwijsbesluit college en burgemeester elektronische wijze van verzending Woo’.</text:p>
              </text:list-item>
            </text:list>
            <text:p text:style-name="al"/>
          </text:section>
        </text:section>
        <text:section text:name="regeling-sluiting_id1-3-2-3" text:style-name="regeling-sluiting">
          <text:section text:name="ondertekening_id1-3-2-3-1">
            <text:p><text:span text:style-name="functie">Vastgesteld bij besluit van burgemeester en wethouders en burgemeester van Rheden.</text:span></text:p>
            <text:p><text:span text:style-name="functie">De Steeg, 7 juni 2022</text:span></text:p>
            <text:p><text:span text:style-name="functie"/></text:p>
            <text:p><text:span text:style-name="functie">Burgemeester en wethouders voornoemd,</text:span></text:p>
            <text:p><text:span text:style-name="functie"/></text:p>
            <text:p><text:span text:style-name="functie">burgemeester.</text:span></text:p>
            <text:p><text:span text:style-name="functie"/></text:p>
            <text:p><text:span text:style-name="functie">secretaris.</text:span></text:p>
            <text:p><text:span text:style-name="functie"/></text:p>
            <text:p><text:span text:style-name="functie">De burgemeester voornoemd,</text:span></text:p>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4861</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61</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61</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Rheden</meta:user-defined>
    <meta:user-defined meta:name="OVERHEID.Informatietype/DC.type">officiële publicatie</meta:user-defined>
    <meta:user-defined meta:name="OVERHEIDop.Rubriek/DC.type">ander besluit van algemene strekking</meta:user-defined>
    <meta:user-defined meta:name="OVERHEID.Gemeente/DCTERMS.publisher">Rheden</meta:user-defined>
    <meta:user-defined meta:name="OVERHEID.Gemeente/OVERHEID.authority">Rhed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1, tweede lid, van de Wet open overheid]|[1.0:c:BWBR0045754&amp;artikel=4.1&amp;lid=2&amp;g=2022-05-01</meta:user-defined>
    <meta:user-defined meta:name="DC.source">artikel 2:15, eerste lid, van de Algemene wet bestuursrecht]|[1.0:c:BWBR0005537&amp;artikel=2%3A15&amp;lid=1&amp;g=2022-05-01</meta:user-defined>
    <meta:user-defined meta:name="DCTERMS.alternative">Aanwijsbesluit college en burgemeester elektronische wijze van verzending Woo</meta:user-defined>
    <dc:language>nl</dc:language>
    <meta:user-defined meta:name="OVERHEIDop.locatietype/OVERHEIDop.gebiedsmarkering">Gemeente</meta:user-defined>
    <meta:user-defined meta:name="DC.title">Aanwijsbesluit van het college van burgemeester en wethouders en de burgemeester elektronische wijze van verzending voor verzoeken op grond van de Wet open overheid</meta:user-defined>
    <meta:user-defined meta:name="DCTERMS.W3CDTF/DCTERMS.available">2022-06-20</meta:user-defined>
    <meta:user-defined meta:name="DCTERMS.W3CDTF/OVERHEIDop.jaargang">2022</meta:user-defined>
    <meta:user-defined meta:name="OVERHEIDop.publicationIssue">274861</meta:user-defined>
    <meta:user-defined meta:name="OVERHEIDop.betreftRegeling">CVDR678030_1</meta:user-defined>
    <meta:user-defined meta:name="OVERHEIDop.GmbID/DC.identifier">gmb-2022-274861</meta:user-defined>
    <meta:user-defined meta:name="xs:date/OVERHEIDop.startdatum">2022-06-21</meta:user-defined>
    <meta:user-defined meta:name="OVERHEIDop.versieInformatie"/>
  </office:meta>
</office:document-meta>
</file>