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lengen van de oprit, Brielse Rak 65 in Brielle, (zaaknummer WABO-2022-0081, Esuite 668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verlengen van de oprit, Brielse Rak 65 in Brielle.</text:p>
            <text:p text:style-name="common-al">Dit besluit is verzonden op 14-06-2022 en verleend met de volgende activiteit :</text:p>
            <text:p text:style-name="common-al">1. het maken van een uitweg/inrit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7485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5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5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aaknummer WABO-2022-0081, Esuite 6681-2022</meta:user-defined>
    <meta:user-defined meta:name="DCTERMS.abstract">Toestemming voor het verlengen van de oprit, Brielse Rak 65 in Brielle</meta:user-defined>
    <dc:language>nl</dc:language>
    <meta:user-defined meta:name="OVERHEIDop.locatietype/OVERHEIDop.gebiedsmarkering">Adres</meta:user-defined>
    <meta:user-defined meta:name="DC.title">Toestemming voor het verlengen van de oprit, Brielse Rak 65 in Brielle, (zaaknummer WABO-2022-0081, Esuite 6681-2022)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857</meta:user-defined>
    <meta:user-defined meta:name="OVERHEIDop.GmbID/DC.identifier">gmb-2022-274857</meta:user-defined>
    <meta:user-defined meta:name="OVERHEIDop.versieInformatie"/>
  </office:meta>
</office:document-meta>
</file>