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rinses Marijkehof 5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uni 2022 besloten om de beslistermijn voor de aanvraag met zaaknummer HZ_WABO-22-0707 voor het realiseren van een nokverhoging aan de achterzijde en het plaatsen van een dakkapel aan de voorzijde van de woning op locatie Prinses Marijkehof 50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85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5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5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Prinses Marijkehof 50 te Naarden</meta:user-defined>
    <meta:user-defined meta:name="DCTERMS.W3CDTF/DCTERMS.available">2022-06-17</meta:user-defined>
    <meta:user-defined meta:name="DCTERMS.W3CDTF/OVERHEIDop.jaargang">2022</meta:user-defined>
    <meta:user-defined meta:name="OVERHEIDop.publicationIssue">274856</meta:user-defined>
    <meta:user-defined meta:name="OVERHEIDop.GmbID/DC.identifier">gmb-2022-274856</meta:user-defined>
    <meta:user-defined meta:name="OVERHEIDop.versieInformatie"/>
  </office:meta>
</office:document-meta>
</file>