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Berkhofflaan sectie G, nummer 792 ( naast Diagonaal) te Vriezenveen, zaaknummer 1700ESUITE2719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rkhofflaan sectie G, nummer 792 (naast Diagonaal) te Vriezenveen </text:p>
            <text:p text:style-name="common-al">Project: kappen van 1 eik</text:p>
            <text:p text:style-name="common-al">Verzonden: 15-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8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71902022</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 aan de Berkhofflaan sectie G, nummer 792 ( naast Diagonaal) te Vriezenveen, zaaknummer 1700ESUITE271902022</meta:user-defined>
    <meta:user-defined meta:name="DCTERMS.W3CDTF/DCTERMS.available">2022-06-17</meta:user-defined>
    <meta:user-defined meta:name="DCTERMS.W3CDTF/OVERHEIDop.jaargang">2022</meta:user-defined>
    <meta:user-defined meta:name="OVERHEIDop.publicationIssue">274854</meta:user-defined>
    <meta:user-defined meta:name="OVERHEIDop.GmbID/DC.identifier">gmb-2022-274854</meta:user-defined>
    <meta:user-defined meta:name="OVERHEIDop.versieInformatie"/>
  </office:meta>
</office:document-meta>
</file>