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Zomermarkt, op 02-07-2022, verzenddatum 10-06-2022, locatie ter hoogte van Graan voor Visch 14301 in Hoofddorp, zaaknummer 5808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84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Zomermarkt, op 02-07-2022, verzenddatum 10-06-2022, locatie ter hoogte van Graan voor Visch 14301 in Hoofddorp, zaaknummer 5808751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4848</meta:user-defined>
    <meta:user-defined meta:name="OVERHEIDop.GmbID/DC.identifier">gmb-2022-274848</meta:user-defined>
    <meta:user-defined meta:name="OVERHEIDop.versieInformatie"/>
  </office:meta>
</office:document-meta>
</file>