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Verleende standplaatsvergunning, Warung Lumaj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uni 2022 besloten een standplaatsvergunning te verlenen aan Warung Lumajan voor het verkopen van Surinaams en Indisch eten aan de locaties aan het Plein 1969 te Heeswijk-Dinther en het Raadhuisplein te Nistelrode.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4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48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ordening Fysieke Leefomgeving (VFL), Verleende standplaatsvergunning, Warung Lumajan</meta:user-defined>
    <meta:user-defined meta:name="DCTERMS.W3CDTF/DCTERMS.available">2022-06-22</meta:user-defined>
    <meta:user-defined meta:name="DCTERMS.W3CDTF/OVERHEIDop.jaargang">2022</meta:user-defined>
    <meta:user-defined meta:name="OVERHEIDop.publicationIssue">274844</meta:user-defined>
    <meta:user-defined meta:name="OVERHEIDop.GmbID/DC.identifier">gmb-2022-274844</meta:user-defined>
    <meta:user-defined meta:name="OVERHEIDop.versieInformatie"/>
  </office:meta>
</office:document-meta>
</file>