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tenzetter 14 Sappemeer, Verlenging beslistermijn omgevingsvergunning (reguliere procedure) Z2021-012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Spantenzetter 14, 9611 MS te Sappemeer, voor het plaatsen van een dakkapel, ingediend op 9 dec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48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antenzetter 14 Sappemeer, Verlenging beslistermijn omgevingsvergunning (reguliere procedure) Z2021-012611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484</meta:user-defined>
    <meta:user-defined meta:name="OVERHEIDop.GmbID/DC.identifier">gmb-2022-27484</meta:user-defined>
    <meta:user-defined meta:name="OVERHEIDop.versieInformatie"/>
  </office:meta>
</office:document-meta>
</file>