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een aanvraag ontvangen voor het vervangen van een dak en zijgevels op de locatie Hoofdstraat 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8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 en zijgevels, Hoofdstraat 4 in Warffum (15 jun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4 in Warff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38</meta:user-defined>
    <meta:user-defined meta:name="OVERHEIDop.GmbID/DC.identifier">gmb-2022-274838</meta:user-defined>
    <meta:user-defined meta:name="OVERHEIDop.versieInformatie"/>
  </office:meta>
</office:document-meta>
</file>