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de burgemeester voor het stijgen en landen met een paramotor aan de Venhofstraat 3 te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juni 2022 een verklaring van geen bezwaar afgegeven voor het stijgen en landen met een paramotor aan het adres Venhofstraat 3, 5384 SZ te Heesch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14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8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laring van geen bezwaar van de burgemeester voor het stijgen en landen met een paramotor aan de Venhofstraat 3 te Heesc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820</meta:user-defined>
    <meta:user-defined meta:name="OVERHEIDop.GmbID/DC.identifier">gmb-2022-274820</meta:user-defined>
    <meta:user-defined meta:name="OVERHEIDop.versieInformatie"/>
  </office:meta>
</office:document-meta>
</file>