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uinen, Hoofdstraat 39, het organiseren van het Buuner Beer Feest 2022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05 juni 2022 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common-al">
            <text:span text:style-name="nadrukvet">Buinen</text:span>
          </text:p>
            <text:p text:style-name="common-al">Hoofdstraat 39, aanvraag het organiseren van het Buuner Beer Feest 2022 van vrijdag 30 september 2022 tot en met zondag 2 oktober 202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74819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819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819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Borger-Odoorn, Buinen, Hoofdstraat 39, het organiseren van het Buuner Beer Feest 2022, (aanvraag)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4819</meta:user-defined>
    <meta:user-defined meta:name="OVERHEIDop.GmbID/DC.identifier">gmb-2022-274819</meta:user-defined>
    <meta:user-defined meta:name="OVERHEIDop.versieInformatie"/>
  </office:meta>
</office:document-meta>
</file>