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GRONDVERKOOP AAN ZITTENDE HUURDER VAN DE BETREFFENDE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grond te verkopen aan de huurder van die grond. </text:p>
            <text:p text:style-name="al">
            <text:span text:style-name="nadrukondlijn">Ligging </text:span>
          </text:p>
            <text:p text:style-name="al">De te verkopen grond is gelegen aan de Heerenweg 336B, kadastraal bekend als gemeente sectie B, perceelnummer 8455, groot 268 m2, standplaats-ID 0917030000044485.</text:p>
            <text:p text:style-name="al">
            <text:span text:style-name="nadrukondlijn">Bestemming over te dragen gronden</text:span>
          </text:p>
            <text:p text:style-name="al">De vigerende bestemming van het perceel nabij de Heerenweg 336B is Woonwagenlocaties.</text:p>
            <text:p text:style-name="al">
            <text:span text:style-name="nadrukondlijn">Eén koopgegadigde</text:span>
          </text:p>
            <text:p text:style-name="al">Op basis van de navolgende objectieve criteria meent de gemeente dat de zittende huurder de enige gegadigde is om voormelde grond te kopen:</text:p>
            <text:p text:style-name="al">- de grond is voor onbepaalde tijd verhuurd als woonwagenstandplaats. Gelet op de ‘koop breekt geen huur’-regel (art. 7:226 BW) zal door een andere koper dan de huurder niet vrijelijk over de grond beschikt kunnen worden;</text:p>
            <text:p text:style-name="al">- aspirant-koper komt op basis van de Beleidsregel van burgemeester en wethouders van Heerlen houdende de toewijzing van woonwagenstandplaatsen van de gemeente Heerlen 2018 (Beleidsregel voor de toewijzing van woonwagenstandplaatsen van de gemeente Heerlen 2018)<text:a xlink:href="#_ftn1" xlink:type="simple">[1]</text:a> als eerste voor toewijzing van de woonwagenstandplaats in aanmerking; </text:p>
            <text:p text:style-name="al">
            <text:span text:style-name="nadrukondlijn">Reageren meerdere koopgegadigden</text:span>
          </text:p>
            <text:p text:style-name="al">Bent u van mening dat u ook als koopgegadigde dient te worden aangemerkt voor de te verkopen grond, dan dient u dat binnen 20 dagen na deze publicatie gemotiveerd, schriftelijk aan te geven bij de gemeente Heerlen, o.v.v. 'voorgenomen verkoop van grond – Heerenweg 336B.</text:p>
            <text:p text:style-name="al">U kunt dat kenbaar maken door het schrijven van een brief aan burgemeester en wethouders van Heerlen, Postbus 1, 6400 AA Heerlen of het sturen van een e-mailbericht: gemeente@heerlen.nl </text:p>
            <text:p text:style-name="al">Zet in uw brief/e-mail ten minste:</text:p>
            <text:p text:style-name="al">o de datum van publicatie en welke voornemen tot verkoop van gronden het betreft;</text:p>
            <text:p text:style-name="al">o uw naam, adres en woonplaats;</text:p>
            <text:p text:style-name="al">o waarom u van mening bent dat u ook als koopgegadigde moet worden aangemerkt;</text:p>
            <text:p text:style-name="al">o uw handtekening;</text:p>
            <text:p text:style-name="al">o als u voor iemand anders u motivatie indient, bijvoorbeeld namens een bedrijf,</text:p>
            <text:p text:style-name="al">stuur dan een machtiging mee.</text:p>
            <text:p text:style-name="al">
            <text:span text:style-name="nadrukondlijn">Geen bezwaar</text:span>
          </text:p>
            <text:p text:style-name="al">
            <text:span text:style-name="nadrukondlijn">De hierboven vermelde termijn van 20 dagen is een vervaltermijn. Blijven bezwaren binnen deze termijn uit, dan is de gemeente vrij om tot verkoop over te gaan.</text:span>
          </text:p>
            <text:p text:style-name="al">Heerlen, 20 juni 2022</text:p>
            <text:p text:style-name="al">
            <text:a xlink:href="#_ftnref1" xlink:type="simple">[1]</text:a> <text:a xlink:href="https://lokaleregelgeving.overheid.nl/CVDR612882/1" xlink:type="simple">https://lokaleregelgeving.overheid.nl/CVDR612882/1</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481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1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1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PUBLICATIE VOORNEMEN TOT GRONDVERKOOP AAN ZITTENDE HUURDER VAN DE BETREFFENDE GROND</meta:user-defined>
    <meta:user-defined meta:name="DCTERMS.W3CDTF/DCTERMS.available">2022-06-20</meta:user-defined>
    <meta:user-defined meta:name="DCTERMS.W3CDTF/OVERHEIDop.jaargang">2022</meta:user-defined>
    <meta:user-defined meta:name="OVERHEIDop.publicationIssue">274817</meta:user-defined>
    <meta:user-defined meta:name="OVERHEIDop.GmbID/DC.identifier">gmb-2022-274817</meta:user-defined>
    <meta:user-defined meta:name="OVERHEIDop.versieInformatie"/>
  </office:meta>
</office:document-meta>
</file>