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jkelaan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Omgevingsvergunning voor het plaatsen van een dakkapel op locatie Marijkelaan 4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WABO-2022035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481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1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1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ijkelaan 4 in Ent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16</meta:user-defined>
    <meta:user-defined meta:name="OVERHEIDop.GmbID/DC.identifier">gmb-2022-274816</meta:user-defined>
    <meta:user-defined meta:name="OVERHEIDop.versieInformatie"/>
  </office:meta>
</office:document-meta>
</file>