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18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070</text:p>
            <text:p text:style-name="common-al">Verzenddatum besluit: 15-06-2022</text:p>
            <text:p text:style-name="common-al">Locatie: Grote Markt 18 4811XR Breda</text:p>
            <text:p text:style-name="common-al">Omschrijving: Terrasvergunning</text:p>
            <text:p text:style-name="common-al">De burgemeester heeft een terrasvergunning verleend op Grote Markt 18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81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1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1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07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18 4811XR Breda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14</meta:user-defined>
    <meta:user-defined meta:name="OVERHEIDop.GmbID/DC.identifier">gmb-2022-274814</meta:user-defined>
    <meta:user-defined meta:name="OVERHEIDop.versieInformatie"/>
  </office:meta>
</office:document-meta>
</file>