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Hoofdweg 469, 2131 MS, plaatsen van een uitbouw aan de woning in het achtererfgebied, verzenddatum 14-06-2022, zaaknummer 6185505, olonummer 6977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81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1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1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Hoofdweg 469, 2131 MS, plaatsen van een uitbouw aan de woning in het achtererfgebied, verzenddatum 14-06-2022, zaaknummer 6185505, olonummer 6977425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4811</meta:user-defined>
    <meta:user-defined meta:name="OVERHEIDop.GmbID/DC.identifier">gmb-2022-274811</meta:user-defined>
    <meta:user-defined meta:name="OVERHEIDop.versieInformatie"/>
  </office:meta>
</office:document-meta>
</file>