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rpsstraat 2 Loenen aan de Vecht - plaatsen steiger en zit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7 juni 2022</text:p>
            <text:p text:style-name="common-al">Dossiernummer: 2022-00118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80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0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0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2, 3632AT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orpsstraat 2 Loenen aan de Vecht - plaatsen steiger en zitkui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07</meta:user-defined>
    <meta:user-defined meta:name="OVERHEIDop.GmbID/DC.identifier">gmb-2022-274807</meta:user-defined>
    <meta:user-defined meta:name="OVERHEIDop.versieInformatie"/>
  </office:meta>
</office:document-meta>
</file>