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eken constructieve muur, Vondellaan 48 2332A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0446</text:p>
            <text:p text:style-name="common-al">Ingekomen: 13-05-2022 00:00</text:p>
            <text:p text:style-name="common-al">Datum besluit: 15-06-2022</text:p>
            <text:p text:style-name="common-al">Locatie: Vondellaan 48 2332AG Leiden</text:p>
            <text:p text:style-name="common-al">Projectomschrijving: doorbreken constructieve 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0446</meta:user-defined>
    <meta:user-defined meta:name="DCTERMS.abstract">doorbreken constructieve muur</meta:user-defined>
    <dc:language>nl</dc:language>
    <meta:user-defined meta:name="OVERHEIDop.locatietype/OVERHEIDop.gebiedsmarkering">Punt</meta:user-defined>
    <meta:user-defined meta:name="DC.title">Verleende omgevingsvergunning, doorbreken constructieve muur, Vondellaan 48 2332AG Leiden</meta:user-defined>
    <meta:user-defined meta:name="DCTERMS.W3CDTF/DCTERMS.available">2022-06-23</meta:user-defined>
    <meta:user-defined meta:name="DCTERMS.W3CDTF/OVERHEIDop.jaargang">2022</meta:user-defined>
    <meta:user-defined meta:name="OVERHEIDop.externeBijlage">LEIDEN_202205_GFO_ZAKEN_792006_6974865_16524475...|exb-2022-34154</meta:user-defined>
    <meta:user-defined meta:name="OVERHEIDop.publicationIssue">274806</meta:user-defined>
    <meta:user-defined meta:name="OVERHEIDop.GmbID/DC.identifier">gmb-2022-274806</meta:user-defined>
    <meta:user-defined meta:name="OVERHEIDop.versieInformatie"/>
  </office:meta>
</office:document-meta>
</file>